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in" fo:margin-bottom="0.139in" fo:line-height="115%"/>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fo:background-color="#ffff00"/>
    </style:style>
    <style:style style:name="P7"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8" style:family="paragraph" style:parent-style-name="Standard">
      <style:paragraph-properties fo:margin-left="4in" fo:margin-right="0in" fo:text-align="end" style:justify-single-word="false" fo:text-indent="0in" style:auto-text-indent="false"/>
    </style:style>
    <style:style style:name="P9" style:family="paragraph" style:parent-style-name="Standard">
      <style:paragraph-properties fo:margin-left="2in" fo:margin-right="0in" fo:text-indent="0in" style:auto-text-indent="false"/>
      <style:text-properties fo:font-size="18pt" fo:font-weight="bold" style:font-size-asian="18pt" style:font-weight-asian="bold" style:font-size-complex="18pt"/>
    </style:style>
    <style:style style:name="P10" style:family="paragraph" style:parent-style-name="Standard" style:master-page-name="Standard">
      <style:paragraph-properties style:page-number="auto"/>
    </style:style>
    <style:style style:name="T1" style:family="text">
      <style:text-properties style:font-name="Calibri" style:font-name-asian="Calibri1" style:font-name-complex="Calibri1"/>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7">Chic Exotix</text:p>
      <text:p text:style-name="P9"><text:s text:c="3"/>Deposit Contract</text:p>
      <text:p text:style-name="P8">Amanda Sabins </text:p>
      <text:p text:style-name="P8"><text:s/>Phone: (727) 480-8734 </text:p>
      <text:p text:style-name="P8">Email: <text:a xlink:type="simple" xlink:href="mailto:chicexotix@gmail.com" text:style-name="Internet_20_link" text:visited-style-name="Visited_20_Internet_20_Link">chicexotix@gmail.com</text:a></text:p>
      <text:p text:style-name="P8"/>
      <text:p text:style-name="Standard"/>
      <text:p text:style-name="P5">BENGAL KITTEN DEPOSIT AGREEMENT</text:p>
      <text:p text:style-name="P5"/>
      <text:p text:style-name="Standard"><text:s/><text:span text:style-name="T2">Payment of the Deposit constitutes acceptance by the Purchaser of the terms and conditions of this Deposit Agreement. </text:span></text:p>
      <text:p text:style-name="P2"/>
      <text:p text:style-name="P5">DEPOSIT TO RESERVE KITTEN</text:p>
      <text:p text:style-name="P5"/>
      <text:p text:style-name="Standard"><text:s/>Purchaser shall pay a deposit of $100.00 to be placed on a wait-list for upcomming litters or <text:s/>pairings, or a deposit of $400.00 per kitten to reserve an available kitten of your choice ($800.00 if Kitten is sold with breeding rights), which shall be applied towards the Purchase Price for the Kitten. The balance shall be due and payable upon the release of Kitten to Purchaser. If Kitten is to be shipped, the balance is due and payable at least 48-hours before (all monies must be cleared prior to) shipping the Kitten to the Purchaser. </text:p>
      <text:p text:style-name="Standard"/>
      <text:p text:style-name="Standard">The purpose of the Deposit is to ensure the Purchaser’s intent to purchase the Kitten. The Deposit is <text:span text:style-name="T3">non-refundabl</text:span>e, should the Purchaser, for any reason, change his/her mind and decide not to buy a kitten. This is because the Kitten is being held only for the Purchaser and shall not be sold to any other buyer. A breach of this Agreement either verbal, written or through neglect or failure to communicate by the Purchaser can jeopardize the chances of placing the Kitten in a new home, as quickly as possible. For this reason, the Deposit is non-refundable, to ensure Purchaser’s commitment to purchase the Kitten, pay the balance by the date indicated above and accept delivery of the Kitten by that time or pay the boarding fee set forth below. However, 50% the amount of deposit may be applied towards a future Kitten should there become an extreme circumastance to which the buyer cannot follow thru with the said purchase. The deposit will not be refunded but 50% stays valid and may be used towards the purchase of another kitten from the Seller while the Seller remains in business. Should you decide on another kitten you will be remissed to the available place on the waitlist at that time. </text:p>
      <text:p text:style-name="P6"/>
      <text:p text:style-name="Standard">The only exception where Deposit shall be refunded to Purchaser is if the Seller fails to make the Kitten available to the Purchaser for reasons including, but not limited to, the Kitten’s mortality. However, Seller has the option of offering a replacement kitten of similar quality, which Purchaser may accept or decline. </text:p>
      <text:p text:style-name="Standard"/>
      <text:p text:style-name="P5"/>
      <text:p text:style-name="P5"><text:soft-page-break/></text:p>
      <text:p text:style-name="P3"><text:span text:style-name="T3">PURCHASE PRICE</text:span> </text:p>
      <text:p text:style-name="P3"/>
      <text:p text:style-name="Standard">Purchaser may be given a price range for the Kitten upon payment of the deposit. Purchaser understands that the final price may not be set until Kitten is at least 6-8 weeks old. However, once the final price has been determined, Seller will send Purchaser the Seller’s contract for review and the price documented is locked in. A copy of the Contract will be available for signature once Purchaser collects his/her Kitten. If the Kitten is being shipped, we require that the Contract be signed and sent back to us prior to the Kitten being shipped.</text:p>
      <text:p text:style-name="Standard"/>
      <text:p text:style-name="P3"><text:span text:style-name="T3">SELLER’S RIGHT OF REFUSAL</text:span> </text:p>
      <text:p text:style-name="P3"/>
      <text:p text:style-name="Standard">Seller reserves the right to refuse to sell the Kitten to the Purchaser at any time prior to the Kittens’ pickup or shipment, if, in Seller's opinion, the Kitten will be better suited at a different home or if Seller believes that Seller and Purchaser have a personality conflict. In that instance, Seller shall notify Purchaser in writing of its decision, the reasons for this decision, and Seller shall there upon refund Purchaser's deposit, at which time, all agreements are null and void. Seller's decision to cancel the sale shall be motivated solely by the best interests of the Kitten and Seller’s potential relationship with the Purchaser. In addition to ensuring that our Kitten will be going to the home best suited for him/her, our priority is also to have good relationships with our clients, and it is very important that we are able to communicate well with our clients and vice versa. Many of our clients end up being good friends, and we hope that you will be one of them. </text:p>
      <text:p text:style-name="Standard"/>
      <text:p text:style-name="P5">BOARDING</text:p>
      <text:p text:style-name="Standard"/>
      <text:p text:style-name="Standard">If the kitten is not picked up by agreed upon date and time or payment has not been received within at least 48 hours of scheduled shipment; there will be a $10.00 per day boarding fee applied to the total purchase price. </text:p>
      <text:p text:style-name="P4"/>
      <text:p text:style-name="P5">GOVERNING LAW </text:p>
      <text:p text:style-name="Standard"/>
      <text:p text:style-name="Standard">This Agreement shall be final and binding upon the Purchaser and Seller and shall be governed by the laws of the State of Florida. Parties shall submit all their disputes arising out of or in</text:p>
      <text:p text:style-name="Standard">connection with this Agreement to the exclusive jurisdiction of the Courts of Florida. In the event of a dispute between the parties, the prevailing party shall be entitled to his/her attorney’s fees and all costs and expenses associated with the dispute.</text:p>
      <text:p text:style-name="Standard"/>
      <text:p text:style-name="Standard"/>
      <text:p text:style-name="Standard"><text:span text:style-name="T4">Purchaser SIgnature</text:span>:_______________________________________________</text:p>
      <text:p text:style-name="Standard"/>
      <text:p text:style-name="Standard"><text:span text:style-name="T4">Print</text:span>:______________________________________________ <text:s/><text:span text:style-name="T4">Date</text:span>: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lr-tb"/>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139in" fo:line-height="115%"/>
    </style:style>
    <style:style style:name="MT1" style:family="text">
      <style:text-properties style:font-name="Calibri" style:font-name-asian="Calibri1" style:font-name-complex="Calibri1"/>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bookmark text:name="_drvqe8ky1cz6"/><text:span text:style-name="MT1">Buyers Initials_______</text:span> <text:s text:c="30"/><text:page-number text:select-page="current">2</text:page-number>/2 <text:s text:c="26"/>updated 01/16/2019</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1-31T13:38:52.55</dc:date>
    <dc:creator>Amanda Sabins</dc:creator>
    <meta:generator>OpenOffice/4.1.4$Win32 OpenOffice.org_project/414m5$Build-9788</meta:generator>
    <meta:editing-duration>PT13H9M30S</meta:editing-duration>
    <meta:editing-cycles>4</meta:editing-cycles>
    <meta:document-statistic meta:table-count="0" meta:image-count="0" meta:object-count="0" meta:page-count="2" meta:paragraph-count="23" meta:word-count="797" meta:character-count="4851"/>
  </office:meta>
</office:document-meta>
</file>